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, Bold" svg:font-family="Verdana, Bold" style:font-family-generic="system" style:font-pitch="variable"/>
  </office:font-face-decls>
  <office:automatic-styles>
    <style:style style:name="P1" style:parent-style-name="Nagłówek3" style:master-page-name="MP0" style:family="paragraph">
      <style:paragraph-properties fo:break-before="page" fo:line-height="150%"/>
    </style:style>
    <style:style style:name="T4" style:parent-style-name="Domyślnaczcionkaakapitu4" style:family="text">
      <style:text-properties style:font-name="Calibri" style:font-name-complex="Calibri" fo:color="#000000"/>
    </style:style>
    <style:style style:name="T5" style:parent-style-name="Domyślnaczcionkaakapitu4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P7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style:font-name-asian="Verdana, Bold"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style:font-style-complex="italic"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style:font-weight-complex="bold"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1.3055in" style:use-optimal-column-width="false"/>
    </style:style>
    <style:style style:name="TableColumn23" style:family="table-column">
      <style:table-column-properties style:column-width="1.1458in" style:use-optimal-column-width="false"/>
    </style:style>
    <style:style style:name="TableColumn24" style:family="table-column">
      <style:table-column-properties style:column-width="1.2888in" style:use-optimal-column-width="false"/>
    </style:style>
    <style:style style:name="Table19" style:family="table">
      <style:table-properties style:width="6.4972in" fo:margin-left="-0.102in" table:align="left"/>
    </style:style>
    <style:style style:name="TableRow25" style:family="table-row">
      <style:table-row-properties style:min-row-height="0.7451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complex="Calibri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-complex="Calibri"/>
    </style:style>
    <style:style style:name="P30" style:parent-style-name="Standard" style:family="paragraph">
      <style:paragraph-properties fo:text-align="justify"/>
      <style:text-properties style:font-name-complex="Calibri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-complex="Calibri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complex="Calibri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TableRow37" style:family="table-row">
      <style:table-row-properties style:min-row-height="0.7965in"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Row48" style:family="table-row">
      <style:table-row-properties style:min-row-height="0.7791in"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Row59" style:family="table-row">
      <style:table-row-properties style:min-row-height="0.7791in"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0" style:parent-style-name="Standard" style:family="paragraph">
      <style:paragraph-properties fo:text-align="justify" fo:line-height="110%"/>
      <style:text-properties style:font-name-complex="Calibri" fo:font-size="12pt" style:font-size-asian="12pt" style:font-size-complex="12pt"/>
    </style:style>
    <style:style style:name="P71" style:parent-style-name="Standard" style:family="paragraph">
      <style:paragraph-properties fo:text-align="justify" fo:line-height="110%"/>
      <style:text-properties style:font-name-complex="Calibri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justify" fo:margin-top="0.0833in" fo:margin-bottom="0in"/>
      <style:text-properties style:font-name-complex="Calibri" fo:font-size="12pt" style:font-size-asian="12pt" style:font-size-complex="12pt"/>
    </style:style>
    <style:style style:name="P73" style:parent-style-name="Standard" style:family="paragraph">
      <style:paragraph-properties fo:text-align="justify" fo:margin-top="0.0833in" fo:margin-bottom="0in"/>
      <style:text-properties style:font-name-complex="Calibri" fo:font-size="12pt" style:font-size-asian="12pt" style:font-size-complex="12pt"/>
    </style:style>
    <style:style style:name="P74" style:parent-style-name="Standard" style:family="paragraph">
      <style:paragraph-properties fo:text-align="justify" fo:margin-bottom="0in"/>
      <style:text-properties style:font-name-complex="Calibri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justify" fo:margin-bottom="0in"/>
      <style:text-properties style:font-name-complex="Calibri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justify" fo:margin-bottom="0in"/>
      <style:text-properties style:font-name-complex="Calibri" style:font-weight-complex="bold" fo:font-size="12pt" style:font-size-asian="12pt" style:font-size-complex="12pt"/>
    </style:style>
    <style:style style:name="P77" style:parent-style-name="Standard" style:family="paragraph">
      <style:paragraph-properties fo:widows="0" fo:orphans="0" fo:margin-bottom="0in" fo:line-height="100%" fo:margin-right="0.0347in">
        <style:tab-stops>
          <style:tab-stop style:type="left" style:position="2.6583in"/>
        </style:tab-stops>
      </style:paragraph-properties>
      <style:text-properties style:font-name-complex="Calibri" style:font-weight-complex="bold" fo:font-size="12pt" style:font-size-asian="12pt" style:font-size-complex="12pt"/>
    </style:style>
    <style:style style:name="P78" style:parent-style-name="Standard" style:family="paragraph">
      <style:paragraph-properties fo:widows="0" fo:orphans="0" fo:margin-bottom="0in" fo:line-height="100%" fo:margin-right="0.0347in">
        <style:tab-stops>
          <style:tab-stop style:type="left" style:position="2.6583in"/>
        </style:tab-stops>
      </style:paragraph-properties>
    </style:style>
    <style:style style:name="T79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8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8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8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P85" style:parent-style-name="Standard" style:family="paragraph">
      <style:paragraph-properties fo:text-align="justify" fo:margin-bottom="0in"/>
      <style:text-properties style:font-name-complex="Calibri" fo:font-style="italic" style:font-style-asian="italic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10%"/>
      <style:text-properties style:font-name-complex="Calibri" fo:font-size="12pt" style:font-size-asian="12pt" style:font-size-complex="12pt"/>
    </style:style>
    <style:style style:name="P87" style:parent-style-name="Standard" style:family="paragraph">
      <style:paragraph-properties fo:text-align="justify" fo:margin-top="0.0833in" fo:margin-bottom="0in"/>
      <style:text-properties style:font-name-complex="Calibri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</office:automatic-styles>
  <office:body>
    <office:text text:use-soft-page-breaks="true">
      <text:h text:style-name="P1" text:outline-level="3"><text:span text:style-name="T4">ZPP.271.19.2024.RB <text:s text:c="2"/></text:span><text:span text:style-name="T5"><text:s text:c="89"/></text:span><text:span text:style-name="T6"><text:s/></text:span></text:h>
      <text:p text:style-name="P7"/>
      <text:p text:style-name="P8">WYKAZ WYKONANYCH ROBÓT BUDOWLANYCH</text:p>
      <text:p text:style-name="P9"/>
      <text:p text:style-name="P10"><text:span text:style-name="T11"><text:s text:c="16"/>Składając ofertę w postępowaniu o udzielenie zamówienia<text:s/></text:span><text:span text:style-name="T12">publicznego<text:s/></text:span><text:span text:style-name="T13">pn.:<text:s/></text:span><text:bookmark-start text:name="_Hlk168392606"/><text:span text:style-name="T14">„Odbudowa dachu wiatraka typu holender w Dzierzążenku w gminie Złotów”</text:span><text:bookmark-end text:name="_Hlk168392606"/><text:span text:style-name="T15">,</text:span><text:span text:style-name="T16"><text:s/></text:span><text:span text:style-name="T17">przedkładamy</text:span><text:span text:style-name="T18"><text:s/>wykaz robót budowlanych zrealizowanych w okresie ostatnich 5 lat przed upływem terminu składania ofert, a jeżeli okres prowadzenia działalności jest krótszy w tym okresie, odpowiadających rodzajem, wartością i wymaganiom określonym przez Zamawiającego <text:s text:c="12"/>w Zapytaniu ofertowym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Rodzaj robót</text:p>
          </table:table-cell>
          <table:table-cell table:style-name="TableCell28">
            <text:p text:style-name="P29">Wartość zamówienia (brutto)</text:p>
            <text:p text:style-name="P30"/>
          </table:table-cell>
          <table:table-cell table:style-name="TableCell31">
            <text:p text:style-name="P32">Data wykonania zamówienia <text:s text:c="15"/>(czas realizacji data rozpoczęcia i zakończenia)</text:p>
          </table:table-cell>
          <table:table-cell table:style-name="TableCell33">
            <text:p text:style-name="P34">Miejsce wykonania</text:p>
          </table:table-cell>
          <table:table-cell table:style-name="TableCell35">
            <text:p text:style-name="P36">Podmiot na rzecz którego roboty zostały wykonane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W załączeniu dowody określające, że w/w roboty budowlane wskazane w wykazie zostały wykonane należycie, w szczególności informacje o tym, że roboty te<text:s/>zostały wykonane zgodnie z przepisami prawa budowlanego i prawidłowo ukończone. <text:s/></text:p>
      <text:p text:style-name="P72"><text:bookmark-start text:name="Bookmark"/><text:bookmark-end text:name="Bookmark"/></text:p>
      <text:p text:style-name="P73"/>
      <text:p text:style-name="P74"><text:s text:c="99"/></text:p>
      <text:p text:style-name="P75"><text:s text:c="9"/></text:p>
      <text:p text:style-name="P76"/>
      <text:p text:style-name="P77"><text:s text:c="158"/></text:p>
      <text:p text:style-name="P78"><text:span text:style-name="T79"><text:s text:c="72"/></text:span><text:span text:style-name="T80">……………………</text:span><text:span text:style-name="T81">………………………………………………………………………</text:span></text:p>
      <text:p text:style-name="P82"><text:span text:style-name="T83"><text:s text:c="81"/></text:span><text:span text:style-name="T84">(podpis upoważnionego przedstawiciela wykonawcy)</text:span></text:p>
      <text:p text:style-name="P85"/>
      <text:p text:style-name="P86"/>
      <text:p text:style-name="P87">…….…………………, dnia ………………… 2024 r.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, Bold" svg:font-family="Verdana, Bol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language="en" fo:country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3763" fo:font-size="12pt" style:font-size-asian="12pt" style:font-size-complex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end" fo:margin-bottom="0in" fo:line-height="150%" fo:margin-left="0.3937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0pt" fo:language="en" fo:country="US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fo:font-size="12pt" style:font-size-asian="12pt" style:font-size-complex="12pt" fo:language="en" fo:country="US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language="en" fo:country="US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form" style:display-name="form" style:family="paragraph" style:parent-style-name="Standard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5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Nagłówek2Znak" style:display-name="Nagłówek 2 Znak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umerstrony" style:display-name="Numer strony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Arial" fo:color="#222222"/>
    </style:style>
    <style:style style:name="EndnoteSymbol" style:display-name="Endnote Symbol" style:family="text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Domyślnaczcionkaakapitu4" style:display-name="Domyślna czcionka akapitu4" style:family="text"/>
    <style:style style:name="FootnoteSymbol" style:display-name="Footnote Symbol" style:family="text"/>
    <style:style style:name="CharCharChar1" style:display-name="Char Char Char1" style:family="paragraph" style:parent-style-name="Normalny">
      <style:paragraph-properties fo:widows="2" fo:orphans="2" style:vertical-align="auto" fo:margin-bottom="0.1111in" fo:line-height="0.1666in"/>
      <style:text-properties style:font-name="Tahoma" style:font-name-asian="Times New Roman" style:letter-kerning="false" fo:language="en" fo:country="US" style:language-asian="en" style:country-asian="US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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bullet>
      <text:list-level-style-bullet text:level="2" text:style-name="WW_CharLFO8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bullet>
      <text:list-level-style-bullet text:level="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5" text:style-name="WW_CharLFO8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</text:list-level-style-bullet>
      <text:list-level-style-bullet text:level="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bullet>
      <text:list-level-style-bullet text:level="8" text:style-name="WW_CharLFO8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bullet>
      <text:list-level-style-bullet text:level="2" text:style-name="WW_CharLFO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bullet>
      <text:list-level-style-bullet text:level="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5" text:style-name="WW_CharLFO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bullet>
      <text:list-level-style-bullet text:level="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8" text:style-name="WW_CharLFO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1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1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1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Arial" fo:color="#222222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 fo:text-align="end"/>
    </style:style>
    <style:style style:name="P3" style:parent-style-name="Stopka" style:family="paragraph">
      <style:paragraph-properties fo:text-align="end"/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Kazimierski</meta:initial-creator>
    <dc:creator>Longin Tomasz</dc:creator>
    <meta:creation-date>2024-08-07T08:09:00Z</meta:creation-date>
    <dc:date>2024-08-07T08:09:00Z</dc:date>
    <meta:print-date>2024-08-07T07:04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9" meta:character-count="1605" meta:row-count="11" meta:non-whitespace-character-count="1379"/>
  </office:meta>
</office:document-meta>
</file>